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1625914/0">Постановление Правительства РФ от 3 марта 2017 г. N 252
"О некоторых вопросах обеспечения безопасности туризма в Российской Федерации"</text:a></text:h>
      <text:p text:style-name="s52header">С изменениями и дополнениями от:</text:p>
      <text:p text:style-name="s52">13 февраля 2024 г.</text:p>
      <text:p text:style-name="s1"/>
      <text:p text:style-name="s1">В целях обеспечения безопасности туризма в Российской Федерации Правительство Российской Федерации постановляет:</text:p>
      <text:p text:style-name="s22header">Информация об изменениях:</text:p>
      <text:p text:style-name="s22"><text:bookmark text:name="anchor1"/>Пункт 1 изменен с 21 февраля 2024 г. - <text:a xlink:type="simple" xlink:href="http://ivo.garant.ru/document/redirect/408538415/7">Постановление</text:a> Правительства России от 13 февраля 2024 г. N 145</text:p>
      <text:p text:style-name="s22"><text:a xlink:type="simple" xlink:href="http://ivo.garant.ru/document/redirect/76830231/1">См. предыдущую редакцию</text:a></text:p>
      <text:p text:style-name="s1">1. Организациям и индивидуальным предпринимателям, оказывающим услуги в сфере туризма на территории Российской Федерации, туристам и туристским группам, в том числе имеющим в своем составе несовершеннолетних детей, а также туристам с несовершеннолетними детьми, осуществляющим путешествия по туристским маршрутам на территории Российской Федерации, требующим сопровождения инструктором-проводником, перед выходом на такие маршруты в установленном порядке информировать территориальный орган Министерства Российской Федерации по делам гражданской обороны, чрезвычайным ситуациям и ликвидации последствий стихийных бедствий по соответствующему субъекту Российской Федерации о выходе на такие маршруты.</text:p>
      <text:p text:style-name="s1"><text:bookmark text:name="anchor2"/>2. Министерству Российской Федерации по делам гражданской обороны, чрезвычайным ситуациям и ликвидации последствий стихийных бедствий в 6-месячный срок в установленном порядке утвердить <text:a xlink:type="simple" xlink:href="http://ivo.garant.ru/document/redirect/406845004/1000">порядок</text:a> информирования территориальных органов Министерства Российской Федерации по делам гражданской обороны, чрезвычайным ситуациям и ликвидации последствий стихийных бедствий о маршрутах передвижения, проходящих по труднодоступной местности, водным, горным, спелеологическим и другим объектам, связанных с повышенным риском для жизни, причинением вреда здоровью туристов (экскурсантов) и их имуществу, а также <text:a xlink:type="simple" xlink:href="http://ivo.garant.ru/document/redirect/406845004/2000">порядок</text:a> хранения, использования и снятия с учета представленной информации.</text:p>
      <text:p text:style-name="s1"><text:bookmark text:name="anchor3"/>3. Реализация полномочий Министерства Российской Федерации по делам гражданской обороны, чрезвычайным ситуациям и ликвидации последствий стихийных бедствий, предусмотренных настоящим постановлением, осуществляется в пределах установленной Правительством Российской Федерации предельной численности работников его центрального аппарата и территориальных органов, а также бюджетных ассигнований, предусмотренных Министерству в федеральном бюджете на руководство и управление в сфере установленных функци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3 марта 2017 г. N 252 "О некоторых вопросах обеспечения безопас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1-1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